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34in"/>
    </style:style>
    <style:style style:name="Table1.24" style:family="table-row">
      <style:table-row-properties style:row-height="1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přípravu nábytkových povrchů (kód: 33-02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pro přípravu nábytkových povrch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přípravu nábytkových povrchů,  25.04.2024 2:3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ská a čalounická výroba (kód: 33-56-E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čištění a kontroly dílců, balení výrobků (kód: 33-02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pro přípravu nábytkových povrchů (kód: 33-02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čalounické výrobě (kód: 33-06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nábytkářském průmyslu (kód: 33-99-E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čištění a kontroly dílců, balení výrobků (kód: 33-02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pro přípravu nábytkových povrchů (kód: 33-02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přípravu nábytkových povrchů,  25.04.2024 2:34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34:03</meta:creation-date>
    <dc:date>2024-04-25T02:34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