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robce a opravář / výrobkyně a opravářka smyčcových hudebních nástrojů (kód: 33-03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Výrobce a opravář smyčcových hudebních nástroj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Výrobce a opravář / výrobkyně a opravářka smyčcových hudebních nástrojů,  19.04.2024 18:19:5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Výrobce a opravář / výrobkyně a opravářka smyčcových hudebních nástrojů,  19.04.2024 18:19:5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19:54</meta:creation-date>
    <dc:date>2024-04-19T18:19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