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smyčcových hudebních nástrojů (kód: 33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a opravář smyčcov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smyčcových hudebních nástrojů,  26.04.2024 17:58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smyčcových hudebních nástrojů,  26.04.2024 17:58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8:48</meta:creation-date>
    <dc:date>2024-04-26T17:5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