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zámečník/zámečnice (kód: 23-07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 a jeji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, potřebných nástrojů, pomůcek a materiálů pro ruční obrábění a tvarování kovových součástí, montáž a opravy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a provádění funkčních zkoušek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délkových rozměrů, geometrických tvarů, vzájemné polohy díl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brábění a zpracování 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ovnání kovových dílů ručně, pomocí ohřevu a pod lis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jednoduchých částí strojů a jejich příslušenství, demontáž, montáž a 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hýbání a zkružování plechů, trubek, kovových tyčí a profilů na strojních ohýbačkách, zkružovacích stroj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ovozní zámečník/zámečnice,  20.04.2024 13:49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rovozní zámečník/zámečnice,  20.04.2024 13:49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49:06</meta:creation-date>
    <dc:date>2024-04-20T13:49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