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vozní zámečník/zámečnice (kód: 23-07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zámečník/zámečnice,  17.04.2024 22:41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technická Mělní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Učilišti 2566, 27601 Měl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Hořovice, Palackého náměstí 10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lackého náměstí 100/17, 26801 Ho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zámečník/zámečnice,  17.04.2024 22:41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2:41:49</meta:creation-date>
    <dc:date>2024-04-17T22:41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