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í dveří (kód: 33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včetně čtení výkresů pro výrobu čalouněných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posuzování kvality materiálů pro výrobu a opravy čalounění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výpočty rozměrů, tvarů, povrchů pro výrobu a opravy čalounění dveří včetně výpočtu ce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nářezových a střihových plánů pro čalounění nebo deko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, základní údržba a nastavení strojů a zařízení pro výrobu čalounění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ravování základu dveří – zkracování, rozkreslení a umístění lišt nebo lepenky dle návrhu, včetně okolí zámku, kl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řihání a řezání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rstvení, lepení a jiné spojování výplní čalouněných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tahování čalouněných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a opravář / výrobkyně a opravářka čalounění dveří,  26.04.2024 15:42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a opravář / výrobkyně a opravářka čalounění dveří,  26.04.2024 15:42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42:03</meta:creation-date>
    <dc:date>2024-04-26T15:42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