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 a opravář / výrobkyně a opravářka čalounění dveří (kód: 33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19.04.2024 4:12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19.04.2024 4:12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2:07</meta:creation-date>
    <dc:date>2024-04-19T04:1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