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6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1.27in"/>
    </style:style>
    <style:style style:name="Table1.23" style:family="table-row">
      <style:table-row-properties style:row-height="0.11in"/>
    </style:style>
    <style:style style:name="Table1.24" style:family="table-row">
      <style:table-row-properties style:row-height="1.39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Výrobce a opravář / výrobkyně a opravářka čalounění dveří (kód: 33-037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Čalouník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Výrobce a opravář / výrobkyně a opravářka čalounění dveří,  25.04.2024 2:24:33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3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Čalouník (kód: 33-59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 a opravář / výrobkyně a opravářka čalouněného nábytku klasickou technologií (kód: 33-05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 a opravář / výrobkyně a opravářka čalouněného nábytku soudobou technologií (kód: 33-05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 a opravář / výrobkyně a opravářka čalounění dveří (kód: 33-03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čalouněných sedadel a opěradel židlí (kód: 33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/výrobkyně knoflíků (kód: 33-0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polotovarů pro matracové potahy (kód: 33-00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 a opravář / výrobkyně a opravářka čalouněného nábytku klasickou technologií (kód: 33-05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 a opravář / výrobkyně a opravářka čalouněného nábytku soudobou technologií (kód: 33-05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 a opravář / výrobkyně a opravářka čalounění dveří (kód: 33-03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čalouněných sedadel a opěradel židlí (kód: 33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/výrobkyně matracových potahů (kód: 33-0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 a opravář / výrobkyně a opravářka čalouněného nábytku klasickou technologií (kód: 33-05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 a opravář / výrobkyně a opravářka čalouněného nábytku soudobou technologií (kód: 33-05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 a opravář / výrobkyně a opravářka čalounění dveří (kód: 33-03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/výrobkyně čalouněných sedadel a opěradel židlí (kód: 33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knoflíků (kód: 33-0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/výrobkyně matrací z matracových prefabrikátů (kód: 33-00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 a opravář / výrobkyně a opravářka čalouněného nábytku klasickou technologií (kód: 33-05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 a opravář / výrobkyně a opravářka čalouněného nábytku soudobou technologií (kód: 33-05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 a opravář / výrobkyně a opravářka čalounění dveří (kód: 33-03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/výrobkyně čalouněných sedadel a opěradel židlí (kód: 33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jedno- nebo třídílných matrací z přírodních materiálů (kód: 33-01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/výrobkyně knoflíků (kód: 33-0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Výrobce a opravář / výrobkyně a opravářka čalounění dveří,  25.04.2024 2:24:33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3</text:p>
          </table:table-cell>
          <table:table-cell table:style-name="cell1"/>
        </table:table-row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Čalouník (kód: 33-99-H/16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 a opravář / výrobkyně a opravářka čalouněného nábytku klasickou technologií (kód: 33-05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 a opravář / výrobkyně a opravářka čalouněného nábytku soudobou technologií (kód: 33-05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 a opravář / výrobkyně a opravářka čalounění dveří (kód: 33-03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čalouněných sedadel a opěradel židlí (kód: 33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/výrobkyně knoflíků (kód: 33-0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polotovarů pro matracové potahy (kód: 33-00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 a opravář / výrobkyně a opravářka čalouněného nábytku klasickou technologií (kód: 33-05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 a opravář / výrobkyně a opravářka čalouněného nábytku soudobou technologií (kód: 33-05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 a opravář / výrobkyně a opravářka čalounění dveří (kód: 33-03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čalouněných sedadel a opěradel židlí (kód: 33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/výrobkyně matracových potahů (kód: 33-0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 a opravář / výrobkyně a opravářka čalouněného nábytku klasickou technologií (kód: 33-05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 a opravář / výrobkyně a opravářka čalouněného nábytku soudobou technologií (kód: 33-05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 a opravář / výrobkyně a opravářka čalounění dveří (kód: 33-03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/výrobkyně čalouněných sedadel a opěradel židlí (kód: 33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knoflíků (kód: 33-0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/výrobkyně matrací z matracových prefabrikátů (kód: 33-00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 a opravář / výrobkyně a opravářka čalouněného nábytku klasickou technologií (kód: 33-05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 a opravář / výrobkyně a opravářka čalouněného nábytku soudobou technologií (kód: 33-05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 a opravář / výrobkyně a opravářka čalounění dveří (kód: 33-03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/výrobkyně čalouněných sedadel a opěradel židlí (kód: 33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jedno- nebo třídílných matrací z přírodních materiálů (kód: 33-01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/výrobkyně knoflíků (kód: 33-0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Výrobce a opravář / výrobkyně a opravářka čalounění dveří,  25.04.2024 2:24:33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3 z 3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2:24:34</meta:creation-date>
    <dc:date>2024-04-25T02:24:3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