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drahých kamenů (kód: 82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tec drahých kamen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 a způsobu zpracování rytin na drahých kamen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zpracování výtvarného návrhu na vybroušení drahých kame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ošetřování a údržba nástrojů a pomůcek pro rytí drahých ka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ytí drahých kamen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ytec/rytkyně drahých kamenů,  21.09.2024 4:10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ytec/rytkyně drahých kamenů,  21.09.2024 4:10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4:10:53</meta:creation-date>
    <dc:date>2024-09-21T04:10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