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mistr / kožařská technička mistrová (kód: 32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mistr kožedělné a obuvnic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technické a technologické dokumentace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usní, základních a pomoc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výrobních zařízení pro kožeděln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řizování preventivních prohlídek a oprav strojů a zařízení pro kožeděln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tění dodržování zásad BOZP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dodržování technologických postupů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lnění operativních plán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mpletace, mezioperační a konečná kontrola kvality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podkladů pro odměňování pracovník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erativní řešení organizačních a provozních problémů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ordinace průběhu a vazeb výrobních činností v kožeděln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žařský technik mistr / kožařská technička mistrová,  24.04.2024 16:28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žařský technik mistr / kožařská technička mistrová,  24.04.2024 16:28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28:54</meta:creation-date>
    <dc:date>2024-04-24T16:28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