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mistr / kožařská technička mistrová (kód: 32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mistr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mistr / kožařská technička mistrová,  25.04.2024 16:57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mistr / kožařská technička mistrová,  25.04.2024 16:57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7:02</meta:creation-date>
    <dc:date>2024-04-25T16:5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