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55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istr / slévárenská technička mistrová (kód: 21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istr hutnictví, kovárenství a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erativní řešení organizačních a provozních problémů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spouštění a odstavení provozu technických a technologických zařízení slé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a provozní dokumentace svěřeného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užívání systémů a standardů kvality ve slév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a zabezpečování dodržování pracovní a technologické kázně, bezpečnostních předpisů a požární ochrany a plnění úkolů ve stanovených technických a ekonomických parametrech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tivování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ntrola a evidence přítomnosti zaměstnanců na pracovištích, kontrola a evidence majetku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řizování preventivních prohlídek a oprav strojů a zařízení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pracování podkladů pro odměňování pracovníků svěřeného úseku slévárenské výroby, provádění úkonů jejich prvotní personální agen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istr / slévárenská technička mistrová,  27.04.2024 0:46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istr / slévárenská technička mistrová,  27.04.2024 0:46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46:59</meta:creation-date>
    <dc:date>2024-04-27T00:46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