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odelář / slévárenská technička modelářka (kód: 21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metodice zpracování technologického postupu výroby modelov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při výrobě modelov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echnická příprava výroby modelov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slévárenské technologi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ystémech a standardech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kontroly ekonomické výroby modelov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modelář / slévárenská technička modelářka,  26.04.2024 2:45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lévárenský technik modelář / slévárenská technička modelářka,  26.04.2024 2:45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45:38</meta:creation-date>
    <dc:date>2024-04-26T02:4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