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lévárenský technik modelář / slévárenská technička modelářka (kód: 21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odelář / slévárenská technička modelářka,  25.04.2024 14:34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odelář / slévárenská technička modelářka,  25.04.2024 14:34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4:01</meta:creation-date>
    <dc:date>2024-04-25T14:34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