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modelář / slévárenská technička modelářka (kód: 21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odelář / slévárenská technička modelářka,  25.04.2024 18:47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ik modelových zařízení (kód: 21-44-L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odelář / slévárenská technička modelářka (kód: 21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lévárenský technik modelář (kód: 21-99-M/1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odelář / slévárenská technička modelářka (kód: 21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odelář / slévárenská technička modelářka,  25.04.2024 18:47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47:37</meta:creation-date>
    <dc:date>2024-04-25T18:47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