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vodní drůbeže (kód: 41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vodní drůb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a značkování vod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 v chovech vod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a dezinfekce prostor pro chov vod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běr, ošetření a selekce násadových vaje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dávkování krmiva pro vodní drůbe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pájení, krmení, třídění a vyskladňování vod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zdraví vod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emenitba v chovech vod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Líhnutí vodní drůbež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vodní drůbeže,  23.04.2024 17:50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vodní drůbeže,  23.04.2024 17:50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50:00</meta:creation-date>
    <dc:date>2024-04-23T17:5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