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/ slévárenská technička technoložka (kód: 21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etodice zpracování slévárenského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slévárenské výroby a vazeb výrobní činnosti ve slé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slévárenské technologické dokumentace, archivace, změnové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ízení kvality odli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vových materiálech a slitinách pro výrobu odlitků a v jejich zkou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ití systémů a standardů jakosti ve slé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ekonomice slévárenské výroby a v technických dodacích podmín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technolog / slévárenská technička technoložka,  26.04.2024 8:4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technolog / slévárenská technička technoložka,  26.04.2024 8:4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9:53</meta:creation-date>
    <dc:date>2024-04-26T08:4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