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lévárenský technik technolog / slévárenská technička technoložka (kód: 21-03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chnolog výroby a zpracování kovů a jejich slit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technolog / slévárenská technička technoložka,  20.04.2024 8:19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technolog / slévárenská technička technoložka,  20.04.2024 8:19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19:19</meta:creation-date>
    <dc:date>2024-04-20T08:19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