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foukací linky (kód: 28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fouk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foukací linky,  20.04.2024 13:31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foukací linky,  20.04.2024 13:31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31:26</meta:creation-date>
    <dc:date>2024-04-20T13:31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