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výrobu tyčí a trubic (kód: 28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výrobu tyčí a trub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nky výroby tyčí a trub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výrobu tyčí a trubic,  17.04.2024 15:13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výrobu tyčí a trubic,  17.04.2024 15:13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13:01</meta:creation-date>
    <dc:date>2024-04-17T15:1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