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1.1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ojník/strojnice sklářských zařízení pro výrobu tyčí a trubic (kód: 28-04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trojník sklářských zařízení pro výrobu tyčí a trubic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trojník/strojnice sklářských zařízení pro výrobu tyčí a trubic,  24.04.2024 12:42:0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klář - výrobce a zušlechťovatel skla (kód: 28-58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sklářských zařízení pro foukací linky (kód: 28-0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foukací linky (kód: 28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trojník/strojnice sklářských zařízení pro lisovací linky (kód: 28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rafinační linky (kód: 28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trojník/strojnice sklářských zařízení pro výrobu tyčí a trubic (kód: 28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skla hladinář / brusička skla hladinářka (kód: 28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Brusič skla hranař / brusička skla hranařka (kód: 28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kulič / brusička skla kulička (kód: 28-07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tec/rytkyně skla pro průmyslové rytiny (kód: 28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tec/rytkyně skla pro umělecké rytiny (kód: 28-09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líř skla dekoratér / malířka skla dekoratérka pestrou malbou (kód: 28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dekoratér / malířka skla dekoratérka vánočních ozdob (kód: 28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alíř skla podkladář / malířka skla podkladářka (kód: 28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reliéfní malbou smaltař / malířka skla reliéfní malbou smaltařka (kód: 28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(kód: 28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na pánvových pecích (kód: 28-1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avič/tavička skloviny na vanových agregátech (kód: 28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tvarování do forem (kód: 28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/sklářka tvarování z volné ruky (kód: 28-1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duté sklo (kód: 28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forem ze dřeva (kód: 28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ovových forem (kód: 28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/brusička skla (kód: 28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(kód: 28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Strojník sklářských zařízení (kód: 28-99-H/1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rojník/strojnice sklářských zařízení pro foukací linky (kód: 28-0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foukací linky (kód: 28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vací linky (kód: 28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trojník/strojnice sklářských zařízení pro rafinační linky (kód: 28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výrobu tyčí a trubic (kód: 28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trojník/strojnice sklářských zařízení pro výrobu tyčí a trubic,  24.04.2024 12:42:0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2:42:04</meta:creation-date>
    <dc:date>2024-04-24T12:42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