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0.21in"/>
    </style:style>
    <style:style style:name="Table1.23" style:family="table-row">
      <style:table-row-properties style:row-height="1.1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rojník/strojnice sklářských zařízení pro lisofoukací linky (kód: 28-04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Strojník sklářských zařízení pro lisofoukací linky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trojník/strojnice sklářských zařízení pro lisofoukací linky,  20.04.2024 12:54:2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Sklář - výrobce a zušlechťovatel skla (kód: 28-58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ník/strojnice sklářských zařízení pro foukací linky (kód: 28-0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lisofoukací linky (kód: 28-0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trojník/strojnice sklářských zařízení pro lisovací linky (kód: 28-0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rafinační linky (kód: 28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trojník/strojnice sklářských zařízení pro výrobu tyčí a trubic (kód: 28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skla hladinář / brusička skla hladinářka (kód: 28-07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Brusič skla hranař / brusička skla hranařka (kód: 28-07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Brusič skla kulič / brusička skla kulička (kód: 28-07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Rytec/rytkyně skla pro průmyslové rytiny (kód: 28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ytec/rytkyně skla pro umělecké rytiny (kód: 28-09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alíř skla dekoratér / malířka skla dekoratérka pestrou malbou (kód: 28-09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dekoratér / malířka skla dekoratérka vánočních ozdob (kód: 28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alíř skla podkladář / malířka skla podkladářka (kód: 28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reliéfní malbou smaltař / malířka skla reliéfní malbou smaltařka (kód: 28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(kód: 28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na pánvových pecích (kód: 28-1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avič/tavička skloviny na vanových agregátech (kód: 28-1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tvarování do forem (kód: 28-1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klář/sklářka tvarování z volné ruky (kód: 28-1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duté sklo (kód: 28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forem ze dřeva (kód: 28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ovových forem (kód: 28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/brusička skla (kód: 28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Rytec/rytkyně skla (kód: 28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Strojník sklářských zařízení (kód: 28-99-H/13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trojník/strojnice sklářských zařízení pro foukací linky (kód: 28-0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lisofoukací linky (kód: 28-0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lisovací linky (kód: 28-0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trojník/strojnice sklářských zařízení pro rafinační linky (kód: 28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výrobu tyčí a trubic (kód: 28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trojník/strojnice sklářských zařízení pro lisofoukací linky,  20.04.2024 12:54:2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2:54:27</meta:creation-date>
    <dc:date>2024-04-20T12:54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