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vací linky (kód: 28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v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v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vací linky,  25.04.2024 11:3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vací linky,  25.04.2024 11:3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7:20</meta:creation-date>
    <dc:date>2024-04-25T11:3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