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lisovací linky (kód: 28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sklářských zařízení pro lisovací lin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lisovací linky,  17.04.2024 4:10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k sklářských zařízení (kód: 28-99-H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lisovací linky,  17.04.2024 4:10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4:10:06</meta:creation-date>
    <dc:date>2024-04-17T04:10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