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sklářských zařízení pro rafinační linky (kód: 28-0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k sklářských zařízení pro rafinační lin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utomatických a poloautomatických strojů rafinační lin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údržba zařízení, strojů a pomůcek na rafinačních linkách ve skl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 a dodržování technologických postupů na rafinačních linkách ve sklář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sklářských zařízení pro rafinační linky,  18.04.2024 6:29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sklářských zařízení pro rafinační linky,  18.04.2024 6:29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6:29:26</meta:creation-date>
    <dc:date>2024-04-18T06:29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