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0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1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Úpravář/úpravářka textilií (kód: 31-03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Úpravář textili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kvality a klasifikace upravených textil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pro zušlechťování plošných textil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1" table:number-columns-spanned="4" office:value-type="string">
            <text:p text:style-name="par1">Úpravář/úpravářka textilií,  25.04.2024 9:01:50</text:p>
          </table:table-cell>
          <table:covered-table-cell/>
          <table:covered-table-cell/>
          <table:covered-table-cell/>
          <table:table-cell table:style-name="cell11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1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1" table:number-columns-spanned="4" office:value-type="string">
            <text:p text:style-name="par1">Úpravář/úpravářka textilií,  25.04.2024 9:01:50</text:p>
          </table:table-cell>
          <table:covered-table-cell/>
          <table:covered-table-cell/>
          <table:covered-table-cell/>
          <table:table-cell table:style-name="cell11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01:50</meta:creation-date>
    <dc:date>2024-04-25T09:01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