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Úpravář/úpravářka textilií (kód: 31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Úpravá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pravář/úpravářka textilií,  26.04.2024 16:50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pravář/úpravářka textilií,  26.04.2024 16:50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0:24</meta:creation-date>
    <dc:date>2024-04-26T16:5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