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/úpravářka textilií (kód: 31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Úpravář textili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pravář/úpravářka textilií,  20.04.2024 3:39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pravář/úpravářka textilií,  20.04.2024 3:39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39:17</meta:creation-date>
    <dc:date>2024-04-20T03:39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