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 a opravář / výrobkyně a opravářka smyčců (kód: 33-03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ýrobce a opravář smyčc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výkresové dokumentaci pro výrobu smyčc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materiálů, konstrukčních spojů, nástrojů, strojů a zařízení pro výrobu smyčc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avba smyč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Restaurování smyčc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vrchová úprava smyčc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trojní obrábění dřevěných materiálů při výrobě hudebních nástroj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ce a opravář / výrobkyně a opravářka smyčců,  26.04.2024 4:43:3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ce a opravář / výrobkyně a opravářka smyčců,  26.04.2024 4:43:3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4:43:33</meta:creation-date>
    <dc:date>2024-04-26T04:43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