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 a opravář / výrobkyně a opravářka smyčců (kód: 33-03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a opravář smyčc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 a opravář / výrobkyně a opravářka smyčců,  25.04.2024 14:18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 a opravář / výrobkyně a opravářka smyčců,  25.04.2024 14:18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8:35</meta:creation-date>
    <dc:date>2024-04-25T14:1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