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 a opravář / výrobkyně a opravářka trsacích a drnkacích hudebních nástrojů (kód: 33-04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ýrobce a opravář trsacích a drnkacích hudebních nástroj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výkresové dokumentaci pro stavbu trsacích a drnkacích hudebních ná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materiálů, konstrukčních spojů, nástrojů, strojů a zařízení pro výrobu trsacích a drnkacích hudebních ná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Stavba trsacího a drnkacího hudebního nástroj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Restaurování trsacích a drnkacích hudebních ná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ovrchová úprava trsacích a drnkacích hudebních ná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trojní obrábění dřevěných materiálů při výrobě hudebních ná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rověřování akustických požadavků na hudební nástroj z hlediska výkonu a barv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Výrobce a opravář / výrobkyně a opravářka trsacích a drnkacích hudebních nástrojů,  19.04.2024 12:41:3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Výrobce a opravář / výrobkyně a opravářka trsacích a drnkacích hudebních nástrojů,  19.04.2024 12:41:3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2:41:32</meta:creation-date>
    <dc:date>2024-04-19T12:41:3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