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robce a opravář / výrobkyně a opravářka trsacích a drnkacích hudebních nástrojů (kód: 33-040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Výrobce a opravář trsacích a drnkacích hudebních nástroj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Výrobce a opravář / výrobkyně a opravářka trsacích a drnkacích hudebních nástrojů,  24.04.2024 3:56:4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Výrobce a opravář / výrobkyně a opravářka trsacích a drnkacích hudebních nástrojů,  24.04.2024 3:56:4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56:40</meta:creation-date>
    <dc:date>2024-04-24T03:56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