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 a opravář / výrobkyně a opravářka trsacích a drnkacích hudebních nástrojů (kód: 33-04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ýrobce a opravář trsacích a drnkacích hudebních nástroj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trsacích a drnkacích hudebních nástrojů,  20.04.2024 8:24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Výroba hudebních nástrojů (kód: 33-43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dechových dřevěných hudebních nástrojů (kód: 33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dechových žesťových hudebních nástrojů (kód: 33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a opravář strunných hudebních nástrojů  (kód: 33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smyčcových hudebních nástrojů (kód: 33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 a opravář / výrobkyně a opravářka smyčců (kód: 33-03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trsacích a drnkacích hudebních nástrojů (kód: 33-04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Výrobce/výrobkyně součástek strunných hudebních nástrojů (kód: 33-04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 a opravář / výrobkyně a opravářka trsacích a drnkacích hudebních nástrojů,  20.04.2024 8:24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24:11</meta:creation-date>
    <dc:date>2024-04-20T08:24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