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/technička pro obchod, expedici a dopravu dříví (kód: 41-06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technik pro obchod, expedici a dopravu dří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sní technik/technička pro obchod, expedici a dopravu dříví,  26.04.2024 2:44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esnictví (kód: 41-46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í technik lesník (kód: 41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sní technik/technička pro obchod, expedici a dopravu dříví,  26.04.2024 2:44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44:24</meta:creation-date>
    <dc:date>2024-04-26T02:44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