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lavání (kód: 74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člověka pro potřeby instruktorů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edagogice a didaktice pro potřeby instruktorů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hodného pohybového programu ve vodě s ohledem na věk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světlení a předvedení technik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plavecké úr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odnocení plaveckých způsobů a korekce při nesprávném před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cvik základních plaveckých doved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cvik plaveckých způso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lekce skupinové výuky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bezpečnosti a prevence úrazů na plavecké výu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lavání,  16.04.2024 11:19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lavání,  16.04.2024 11:19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1:19:09</meta:creation-date>
    <dc:date>2024-04-16T11:1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