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6.04.2024 7:49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ň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kara Nedbala 663, 54101 Trutnov - Střední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unie školního pla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ápenkách 379/29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ashtone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ázova 1059/8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lavecký klub Slávia VŠ Plze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Gen. Píky  4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ků  1141/11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Svobod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seova 244/23, 10900 Praha 10 - Petr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6.04.2024 7:49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9:43</meta:creation-date>
    <dc:date>2024-04-26T07:4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