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9in"/>
    </style:style>
    <style:style style:name="Table1.16" style:family="table-row">
      <style:table-row-properties style:row-height="1.7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obalovaných dílců pro výrobu nábytku na vakuovém lisu (kód: 33-04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ých podkladech pro výrobu obalovaných dílců a profi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olba postupu práce, způsobu zpracování, nástrojů a materiálů pro výrobu obalovaných dílců a prof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říprava, úprava a opracování surovin a materiálů podle technologického postupu při výrobě obalovaných nábytkových dílců a profi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bsluha a údržba vakuového lisu v nábyt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stupní, výstupní a mezioperační kontrola surovin, materiálů, polotovarů a výrobků při výrobě obalovaných nábytkových dílců a profi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Nakládání s odpadem z truhlářské výrob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obalovaných dílců pro výrobu nábytku na vakuovém lisu,  16.04.2024 16:15:2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obalovaných dílců pro výrobu nábytku na vakuovém lisu,  16.04.2024 16:15:2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6:15:28</meta:creation-date>
    <dc:date>2024-04-16T16:15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