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7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masivních bloků dřevostaveb (kód: 33-04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tavebních a prováděcích výkresech a technické dokumentaci tesařsk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a příprava vhodných materiálů, rýsování, rozměřování a rozkreslování konstrukčních prvků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ní dřevěných materiálů, zhotovení dřevěných prvků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, základní údržba a nastavení dřevoobráběcích strojů, ruční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pojování jednotlivých konstrukčních prvků masivních bloků dřevostaveb dřevěnými a kovovými spojovací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ýroba jednotlivých částí masivních blo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řezávání stavebních otvorů a otvorů pro technické insta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sazování izolačních materiálů, parozábran a difuzních fóli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sazování stavebních otvorů okny a dveř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Impregnace stavebních prvků masivních bloků dřevostaveb ochrannými látkami a povrchová úprava nátěrovými hmotami, fasádními materiály strojně nebo ruč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pletace dílců a podsestav do vyšších funkčních cel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jednotlivých materiálů a stavebních prvků dřevostave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aznamenávání technických údajů a výsledků práce při výrobě dřevostave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em z výroby a montáže při výrobě dřevostav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5.04.2024 9:3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masivních bloků dřevostaveb,  25.04.2024 9:34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34:44</meta:creation-date>
    <dc:date>2024-04-25T09:34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