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6.04.2024 7:5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masivních bloků dřevostaveb (kód:33-043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6.04.2024 7:5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3:12</meta:creation-date>
    <dc:date>2024-04-26T07:5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