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řevěných obalů, palet a dílců (kód: 33-03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dřevozpracující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řevěných obalů, palet a dílců,  19.04.2024 15:20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řevařská výroba (kód: 33-57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dřevozpracujícím průmyslu (kód: 33-99-E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řevěných obalů, palet a dílců,  19.04.2024 15:20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20:25</meta:creation-date>
    <dc:date>2024-04-19T15:20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