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a manipulace s materiálem pro výrobu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měření materiálu při výrobě drobných dřevěn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jednoduchých strojů a zařízení při výrobě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, obsluha a údržba nářadí, pracovních pomůcek, strojů a zařízení při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jednoduchých drobných dřevěn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kladování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Balení a expedice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při výrobě dřevařských výrobků a polotovar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drobných dřevěných výrobků,  23.04.2024 11:00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ýroby drobných dřevěných výrobků,  23.04.2024 11:00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1:00:46</meta:creation-date>
    <dc:date>2024-04-23T11:0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