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3.04.2024 15:47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čanské sdružení D.R.A.K.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lačná 450/1, 46005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3.04.2024 15:47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47:07</meta:creation-date>
    <dc:date>2024-04-23T15:4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