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ýroby drobných dřevěných výrobků (kód: 33-03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ělník výroby drobných dřevěných výrobk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výroby drobných dřevěných výrobků,  18.04.2024 4:37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Dřevařská výroba (kód: 33-57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ýroby bednění (kód: 33-02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výroby drobných dřevěných výrobků (kód: 33-03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Dělník/dělnice výroby dřevařských polotovarů (kód: 33-02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výroby dřevěných obalů, palet a dílců (kód: 33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Dělník v dřevozpracujícím průmyslu (kód: 33-99-E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ýroby bednění (kód: 33-02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Dělník/dělnice výroby drobných dřevěných výrobků (kód: 33-03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výroby dřevařských polotovarů (kód: 33-02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Dělník/dělnice výroby dřevěných obalů, palet a dílců (kód: 33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výroby drobných dřevěných výrobků,  18.04.2024 4:37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4:37:56</meta:creation-date>
    <dc:date>2024-04-18T04:37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