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perátor/operátorka nářezových center v nábytkářské výrobě (kód: 33-030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perátor nářezových center v nábytkářské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ůvodní dokumentaci výroby nábytkového díl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Spouštění a základní nastavení nářezového centra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ovládacím softwaru operačního systému nářezových center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Instalace programů do řídící jednotky nářezového centra v nábytkářské výrobě, včetně dílčích úprav progra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ělení plošných materiálů, používaných při výrobě nábytku s manuálním způsobem řízení proces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ělení plošných materiálů, používaných při výrobě nábytku s automatickým způsobem řízení procesu dle zadaných nářezových plán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řezu a rozměrových tolerancí nábytkového díl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Manipulace s nařezanými dílci v nábytkářské výrobě a jejich třídění podle navazujících operac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Výměna pilových kotoučů, včetně následného seřízení nářezového centra v nábytkář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údržba nářezových center v nábytkář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y při obsluze CNC strojů v nábytkář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nářezových center v nábytkářské výrobě,  02.05.2024 0:00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perátor/operátorka nářezových center v nábytkářské výrobě,  02.05.2024 0:00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5-02T00:00:49</meta:creation-date>
    <dc:date>2024-05-02T00:00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