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ářezových center v nábytkářské výrobě (kód: 33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nářezových center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ářezových center v nábytkářské výrobě,  26.04.2024 11:45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ářezových center v nábytkářské výrobě,  26.04.2024 11:45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5:47</meta:creation-date>
    <dc:date>2024-04-26T11:45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