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erátor/operátorka obráběcích center v nábytkářské výrobě (kód: 33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perátor/operátorka obráběcích center v nábytkářské výrobě,  02.05.2024 0:03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perátor/operátorka obráběcích center v nábytkářské výrobě,  02.05.2024 0:03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2T00:03:50</meta:creation-date>
    <dc:date>2024-05-02T00:03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