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5in"/>
    </style:style>
    <style:style style:name="Table1.16" style:family="table-row">
      <style:table-row-properties style:row-height="1.3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trojů pro olepování bočních ploch v nábytkářské výrobě (kód: 33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pro olepování bočních ploch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ení stroje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 stroje pro olepování bočních ploch v nábytkářské výrobě pro daný druh olepovaného a olepovací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lepování bočních ploch nábytkového dílce, kontrola kvality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stroje pro olepování bočních ploch v nábytkářské výrobě během provozu, doplňování olepovacího materiálu a le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výměna kapovacích a frézovacích nástrojů včetně následného seřízení stroje pro olepování bočních ploch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strojů pro olepování bočních ploch v nábytkářské výrobě,  25.04.2024 17:0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strojů pro olepování bočních ploch v nábytkářské výrobě,  25.04.2024 17:0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6:26</meta:creation-date>
    <dc:date>2024-04-25T17:0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