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designér a modelář / kožařská technička designérka a modelářka (kód: 32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designér a modelář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odelů a vzorů méně náročných galanterních výrobků a obuvi podle požadavků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strukce vzorů méně náročných galanterních výrobk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rozvádění šablon pro výrobu obuvnických a galanter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esignu pro nové, méně náročné modely a vzory galanterních výrobk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modelů a vzorů méně náročných galanterních výrobků a obuvi podle typizovaný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modelů méně náročn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designér a modelář / kožařská technička designérka a modelářka,  20.04.2024 13:09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designér a modelář / kožařská technička designérka a modelářka,  20.04.2024 13:09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9:05</meta:creation-date>
    <dc:date>2024-04-20T13:0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