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obsluhy pošty (kód: 37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ý pracovník obsluhy poš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 v poštov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štovních zásilek, příjem zásilek na poštu a výprava do přeprav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kladní činnost na po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lánování objemu finančních hotovostí a cenin na po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obsluhy pošty,  26.04.2024 12:5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obsluhy pošty,  26.04.2024 12:5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9:42</meta:creation-date>
    <dc:date>2024-04-26T12:5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