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/chovatelka včel (kód: 41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vč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čel,  20.04.2024 6:59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včelařské – Včelařské vzdělávací centrum, o.p.s., Nasavr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tiňanská 135, 53825 Nasavr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 a Střední odborná škola, Šlukn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G. Masaryka  580, 40777 Šluk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čel,  20.04.2024 6:59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59:32</meta:creation-date>
    <dc:date>2024-04-20T06:5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